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9"/>
  <manifest:file-entry manifest:media-type="" manifest:full-path="ObjectReplacements/Object 2"/>
  <manifest:file-entry manifest:media-type="" manifest:full-path="ObjectReplacements/Object 4"/>
  <manifest:file-entry manifest:media-type="" manifest:full-path="ObjectReplacements/Object 5"/>
  <manifest:file-entry manifest:media-type="" manifest:full-path="ObjectReplacements/Object 10"/>
  <manifest:file-entry manifest:media-type="" manifest:full-path="ObjectReplacements/Object 7"/>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Verdana" svg:font-family="Verdana, Genev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T1" style:family="text">
      <style:text-properties fo:font-variant="normal" fo:text-transform="none" fo:color="#cc4411" style:text-line-through-style="none" style:font-name="Verdana" fo:font-size="13.5pt" fo:letter-spacing="normal" fo:font-style="normal" style:text-underline-style="none" fo:font-weight="normal" style:text-blinking="false"/>
    </style:style>
    <style:style style:name="T2" style:family="text">
      <style:text-properties fo:font-variant="normal" fo:text-transform="none" fo:color="#333333" style:font-name="Verdana" fo:font-size="9.75pt" fo:letter-spacing="normal" fo:font-style="normal" fo:font-weight="normal" style:font-name-asian="Verdana" style:font-size-asian="9.75pt" style:font-style-asian="normal" style:font-weight-asian="normal" style:font-name-complex="Verdana" style:font-size-complex="9.75pt" style:font-style-complex="normal" style:font-weight-complex="normal"/>
    </style:style>
    <style:style style:name="T3" style:family="text">
      <style:text-properties fo:font-variant="normal" fo:text-transform="none" fo:color="#333333" style:font-name="Verdana" fo:font-size="10.5pt" fo:letter-spacing="normal" fo:font-style="normal" fo:font-weight="normal"/>
    </style:style>
    <style:style style:name="T4" style:family="text">
      <style:text-properties fo:font-variant="normal" fo:text-transform="none" fo:color="#333333" style:font-name="Verdana" fo:font-size="10.5pt" fo:letter-spacing="normal" fo:font-style="normal" fo:font-weight="bold"/>
    </style:style>
    <style:style style:name="T5" style:family="text">
      <style:text-properties fo:font-variant="normal" fo:text-transform="none" fo:color="#333333" style:text-line-through-style="none" style:font-name="Verdana" fo:font-size="9.75pt" fo:letter-spacing="normal" fo:font-style="normal" style:text-underline-style="none" fo:font-weight="normal" style:text-blinking="false" style:font-name-asian="Verdana" style:font-size-asian="9.75pt" style:font-style-asian="normal" style:font-weight-asian="normal" style:font-name-complex="Verdana" style:font-size-complex="9.75pt" style:font-style-complex="normal" style:font-weight-complex="normal"/>
    </style:style>
    <style:style style:name="T6" style:family="text">
      <style:text-properties fo:font-variant="normal" fo:text-transform="none" fo:color="#771100" style:text-line-through-style="none" style:font-name="Verdana" fo:font-size="9.75pt" fo:letter-spacing="normal" fo:font-style="normal" style:text-underline-style="none" fo:font-weight="normal" style:text-blinking="false" fo:background-color="transparent"/>
    </style:style>
    <style:style style:name="T7" style:family="text">
      <style:text-properties fo:font-variant="normal" fo:text-transform="none" fo:color="#771100" style:text-line-through-style="none" style:font-name="Verdana" fo:font-size="9.75pt" fo:letter-spacing="normal" fo:font-style="normal" style:text-underline-style="none" fo:font-weight="normal" style:text-blinking="false" fo:background-color="transparent"/>
    </style:style>
    <style:style style:name="T8" style:family="text">
      <style:text-properties fo:font-variant="normal" fo:text-transform="none" fo:color="#771100" style:text-line-through-style="none" style:font-name="Verdana" fo:font-size="13.5pt" fo:letter-spacing="normal" fo:font-style="normal" style:text-underline-style="none" fo:font-weight="normal" style:text-blinking="false"/>
    </style:style>
    <style:style style:name="T9" style:family="text">
      <style:text-properties fo:font-variant="normal" fo:text-transform="none" fo:color="#771100" style:text-line-through-style="none" style:font-name="Verdana" fo:font-size="10.5pt" fo:letter-spacing="normal" fo:font-style="normal" style:text-underline-style="none" fo:font-weight="normal" style:text-blinking="false"/>
    </style:style>
    <style:style style:name="T10" style:family="text">
      <style:text-properties fo:font-weight="bold"/>
    </style:style>
    <style:style style:name="T1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4"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ggetto2" text:anchor-type="page" text:anchor-page-number="1" svg:x="0cm" svg:y="0cm" svg:width="6.191cm" svg:height="1.588cm" draw:z-index="10">
        <draw:floating-frame draw:frame-name="aswift_0"/>
      </draw:frame>
      <text:p text:style-name="Standard">contro renzi, il suo decreto, la sua banda, i suoi cortigiani - vale solo la protesta dura.. solo se sarà una giornata calda servirà a qualcosa, passerelle e incontri servono solo a renzi per farsi bello sulla pelle di lavoratori e cittadini - un primo appuntamento dalle 9 in poi in piazza garibaldi</text:p>
      <text:section text:style-name="Sect1" text:name="post-body-5869647202758885171">
        <text:p text:style-name="Standard">OCCUPY–RENZI il 29 luglio</text:p>
        <text:p text:style-name="Standard"/>
        <text:p text:style-name="Standard">Abbiamo notificato alla questura - nel caso Renzi sia a Taranto come annunciato - l’occupazione di piazza Garibaldi dal mattino fino alla partenza di Renzi –</text:p>
        <text:p text:style-name="Standard">Non vogliamo zone proibite e altro, che sono una violazione della libertà di manifestare sancita dalla Costituzione. Se le faranno non saranno accettate.</text:p>
        <text:p text:style-name="Standard"/>
        <text:p text:style-name="Standard">ci rivolgiamo</text:p>
        <text:p text:style-name="Standard">di tutti i lavoratori, precari,disoccupati, giovani, donne, migranti, cittadini di taranto e provincia</text:p>
        <text:p text:style-name="Standard">Chiediamo alle associazioni ambientaliste e a ogni tipo di associazione a unirsi in piena autonomia alla manifestazione</text:p>
        <text:p text:style-name="Standard"/>
        <text:p text:style-name="Standard">Contro il 10° decreto Ilva, per il lavoro, la sicurezza, la salute, la tutela dell’ambiente, le bonifiche, il risanamento dei quartieri inquinati</text:p>
        <text:p text:style-name="Standard">Contro il jobs act, per il lavoro ai disoccupati, il salario garantito ai senza reddito, le case, i trasporti, i servizi sociali</text:p>
        <text:p text:style-name="Standard">Contro il piano sanitario nazionale e regionale, contro ogni chiusura degli ospedali e dei servizi ospedalieri e sanitari nella nostra provincia, contro i ticket sanitari...</text:p>
        <text:p text:style-name="Standard">Contro temparossa, inceneritori, discariche</text:p>
        <text:p text:style-name="Standard">Contro gli aumenti di tariffe elettriche, gas, acqua, tassa sui rifiuti e tasse in genere...</text:p>
        <text:p text:style-name="Standard">Contro la ‘buonascuola’ per una scuola gratuita e di massa, per l’assunzione, stabilizzazione, salario e orario contrattuale pieno, di tutti i precari insegnanti, personale scolastico, lavoratori delle pulizie scuole e asili</text:p>
        <text:p text:style-name="Standard">Contro l’Hotspot a Taranto, per l’accoglienza e la libera circolazione dei migranti</text:p>
        <text:p text:style-name="Standard"/>
        <text:p text:style-name="Standard"/>
        <text:p text:style-name="Standard"/>
        <text:p text:style-name="Standard">Tutti insieme siamo forti e facciamo sentire un grande grido di protesta e proposta di tutta la città, per il lavoro, la salute, un nuovo sviluppo al servizio della trasformazione della città</text:p>
        <text:p text:style-name="Standard"/>
        <text:p text:style-name="Standard">Slai cobas per il sindacato di classe Taranto</text:p>
        <text:p text:style-name="Standard">slai cobasta@gmail.com</text:p>
        <text:p text:style-name="Standard">3475301704</text:p>
        <text:p text:style-name="Standard"/>
        <text:p text:style-name="Standard"/>
      </text:section>
      <text:p text:style-name="Standard">Pubblicato da tarantocontro a 08:47 Nessun commento: </text:p>
      <text:p text:style-name="Standard">Invia tramite emailPostalo sul blogCondividi su TwitterCondividi su FacebookCondividi su Pinterest</text:p>
      <text:section text:style-name="Sect2" text:name="___plusone_0">
        <text:p text:style-name="Standard"/>
      </text:section>
      <text:p text:style-name="Standard"><text:bookmark text:name="3932464312930953121"/>Rizzo .. se viene renzi e non ci riceve .. noi faremo casino... a questo signore basta essere ricevuto a farsi un selfie...</text:p>
      <text:section text:style-name="Sect1" text:name="post-body-3932464312930953121">
        <text:p text:style-name="Standard"/>
        <text:section text:style-name="Sect1" text:name="divcontenitoretop">
          <text:p text:style-name="Standard"/>
          <text:section text:style-name="Sect1" text:name="logotopink">
            <text:p text:style-name="Standard"/>
            <text:section text:style-name="Sect1" text:name="manchette_top">
              <text:p text:style-name="Standard"><text:bookmark text:name="aswift_0_expand"/><text:bookmark text:name="aswift_0_anchor"/> </text:p>
            </text:section>
          </text:section>
        </text:section>
        <text:p text:style-name="Standard">Ilva, sciopero Usb. Rizzo: «Dopo quattro anni e dieci decreti la situazione è peggiorata»</text:p>
        <text:p text:style-name="Standard"/>
        <text:p text:style-name="Standard"><text:soft-page-break/><draw:a xlink:type="simple" xlink:href="http://www.inchiostroverde.it/wp-content/uploads/2016/07/1-2.jpg"><draw:frame draw:style-name="fr1" draw:name="immagini1" text:anchor-type="as-char" svg:width="10.654cm" svg:height="7.135cm" draw:z-index="0"><draw:image xlink:href="http://www.inchiostroverde.it/wp-content/uploads/2016/07/1-2-696x465.jpg" xlink:type="simple" xlink:show="embed" xlink:actuate="onLoad"/></draw:frame></draw:a></text:p>
        <text:p text:style-name="Standard"><text:line-break/>, Rizzo chiude commentando la visita a Taranto del presidente del consiglio Renzi, in programma venerdì: «Se viene e non ci riceve noi faremo casino perché non può permettersi di parlare con tutti tranne che con i lavoratori».</text:p>
      </text:section>
      <text:p text:style-name="Standard">Pubblicato da tarantocontro a 08:43 Nessun commento: </text:p>
      <text:p text:style-name="Standard">Invia tramite emailPostalo sul blogCondividi su TwitterCondividi su FacebookCondividi su Pinterest</text:p>
      <text:section text:style-name="Sect2" text:name="___plusone_1">
        <text:p text:style-name="Standard"/>
      </text:section>
      <text:p text:style-name="Standard"><text:bookmark text:name="8610765099569621378"/>Renzi a taranto per la città... ma quando mai ..la cosa principale per lui è la sua scuola di servi zelanti dei padroni e galoppini in carriera del PD e del governo - speriamo che si capisca che occorre protestare ovunque va</text:p>
      <text:section text:style-name="Sect1" text:name="post-body-8610765099569621378">
        <text:p text:style-name="Standard"/>
        <text:p text:style-name="Standard">Renzi a Taranto per la Summer School FutureDem il 29, all’hotel Delfino.</text:p>
        <text:p text:style-name="Standard"><text:soft-page-break/><draw:a xlink:type="simple" xlink:href="http://www.inchiostroverde.it/wp-content/uploads/2016/07/future-dem-renzi.jpg"><draw:frame draw:style-name="fr1" draw:name="immagini2" text:anchor-type="as-char" svg:width="12.771cm" svg:height="12.771cm" draw:z-index="1"><draw:image xlink:href="http://www.inchiostroverde.it/wp-content/uploads/2016/07/future-dem-renzi.jpg" xlink:type="simple" xlink:show="embed" xlink:actuate="onLoad"/></draw:frame></draw:a></text:p>
        <text:p text:style-name="Standard">E’ prevista per il prossimo 29 luglio la visita a Taranto del presidente del Consiglio Matteo Renzi. Era stato lo stesso premier ad annunciarlo agli inizi del mese sulla sua E-news precisando che sarebbe venuto in riva allo Jonio per inaugurare il Museo archeologico nazionale ma anche per parlare di Ilva e di porto.</text:p>
        <text:list xml:id="list7734480251446435279" text:style-name="L1">
          <text:list-item>
            <text:p text:style-name="P1"><draw:frame draw:style-name="fr3" draw:name="Oggetto4" text:anchor-type="as-char" svg:width="1.614cm" svg:height="0.529cm" draw:z-index="2"><draw:floating-frame xlink:href="http://platform.twitter.com/widgets/tweet_button.a9003d9964444592507bbb36b98c709b.en.html#dnt=false&amp;id=twitter-widget-0&amp;lang=en&amp;original_referer=http%3A%2F%2Fwww.corriereditaranto.it%2F2016%2F07%2F26%2Frenzi%2F&amp;size=m&amp;text=Renzi%20a%20Taranto%20per%20la%20Summer%20School%20FutureDem&amp;time=1469600913399&amp;type=share&amp;url=http%3A%2F%2Fwww.corriereditaranto.it%2F2016%2F07%2F26%2Frenzi%2F" xlink:type="simple" xlink:show="embed" xlink:actuate="onLoad"/></draw:frame></text:p>
          </text:list-item>
        </text:list>
        <text:p text:style-name="Standard">A partire da giovedì, 28 luglio, a Taranto, avrà luogo la quarta Summer School FutureDem “Italia, che impresa!”, che si protrarrà fino a lunedì 1° agosto. Con il presidente del Consiglio Matteo Renzi ospite il 29, all’hotel Delfino.Il tema della scuola riguarderà lo sviluppo economico, dell’impresa e delle politiche industriali dell’Italia. Nel corso dei quattro giorni ospiti di alto profilo parteciperanno alla scuola di formazione politica, con lezioni frontali e momenti di interazione con i partecipanti, analizzando i principali asset economici del nostro Paese. Si discuterà di green economy, di energia, del settore dell’industria pesante, delle infrastrutture necessarie per l’economia e anche delle radici culturali dell’impresa in Italia.</text:p>
        <text:p text:style-name="Standard">«La nostra quarta Summer School si svolge in un luogo simbolico: Taranto. Siamo convinti, infatti, che l’Italia possa ripartire solo grazie alle capacità imprenditoriale dei propri cittadini e in particolare di quelli del Sud – spiega il presidente Giulio del Balzo –. Durante i cinque giorni di formazione discuteremo insieme ad accademici, imprenditori, sindacalisti e massimi esponenti del governo, delle politiche economiche e industriali necessarie al rilancio dell’Italia. FutureDem, con le sue iniziative, ha l’ambizione di riunire tutti i giovani che si riconoscono in questa visione del Paese. Parteciperanno alla nostra Summer School il presidente del Consiglio, Matteo Renzi, il ministro della Difesa, Roberta Pinotti, il viceministro all’Economia, Enrico Morando, il sottosegretario alla Presidenza del Consiglio, Tommaso Nencini, gli onorevoli Ettore Rosato, Stefania Covello e Ludovico Vico, il senatore Salvatore Tomaselli, l’eurodeputata Elena Gentile, il sindaco di Bari, Antonio Decaro, il presidente di Unioncamere, Ivan Lo Bello, il prof. Massimo Bordignon e molti altri ancora.»</text:p>
        <text:p text:style-name="Standard">«Taranto e il Mezzogiorno, con i loro tanti e difficili problemi, rappresentano la necessità di riscatto <text:soft-page-break/>e di rinascita per la politica e l’economia, per gli investimenti e le speranze di chi ancora ci crede. – ha aggiunto il coordinatore della Regione Puglia, Mattia Giorno – La scelta di Taranto come città della Summer School, dunque, non è casuale, considerato il tema dell’impresa e dello sviluppo economico. Formazione è la nostra parola d’ordine da sempre, ma in questa occasione lo sarà ancor di più.»</text:p>
        <text:p text:style-name="Standard">«Italia, che impresa!, la Summer School, rappresenta sicuramente una vittoria e un punto di partenza per la città di Taranto, che ha il dovere di considerare i giovani e le loro prospettive future legate a questo territorio. – così Aldo Chetry, direttore della sede d’esame UniPegaso di Taranto, che sarà official partner della scuola di formazione – Mi auguro che l’evento, anche traendo ispirazione dall’intervento del dott. Danilo Iervolino, possa esser di monito per i tanti giovani per lavorare insieme e costruire la comunità del fare di cui ha bisogno la nostra città».</text:p>
        <text:p text:style-name="Standard">I lavori inizieranno giovedì 28, alle ore 18.00, presso Palazzo Galeota, a Taranto, e proseguiranno fino al 1° agosto in diverse location</text:p>
      </text:section>
      <text:p text:style-name="Standard">Pubblicato da tarantocontro a 08:31 Nessun commento: </text:p>
      <text:p text:style-name="Standard">Invia tramite emailPostalo sul blogCondividi su TwitterCondividi su FacebookCondividi su Pinterest</text:p>
      <text:section text:style-name="Sect2" text:name="___plusone_2">
        <text:p text:style-name="Standard"><draw:frame draw:style-name="fr4" draw:name="Oggetto5" text:anchor-type="as-char" svg:width="7.938cm" svg:height="0.529cm" draw:z-index="3"><draw:floating-frame xlink:href="https://apis.google.com/u/0/se/0/_/+1/fastbutton?usegapi=1&amp;source=blogger%3Ablog%3Aplusone&amp;size=medium&amp;width=300&amp;annotation=inline&amp;hl=it&amp;origin=http%3A%2F%2Ftarantocontro.blogspot.it&amp;url=http%3A%2F%2Ftarantocontro.blogspot.com%2F2016%2F07%2Frenzi-taranto-per-la-citta-ma-quando.html&amp;gsrc=3p&amp;jsh=m%3B%2F_%2Fscs%2Fapps-static%2F_%2Fjs%2Fk%3Doz.gapi.it.Zo6B2Z41slc.O%2Fm%3D__features__%2Fam%3DAQ%2Frt%3Dj%2Fd%3D1%2Frs%3DAGLTcCPpy4L3A2U5HP2Yo2I6bvxqZo8b4Q#_methods=onPlusOne%2C_ready%2C_close%2C_open%2C_resizeMe%2C_renderstart%2Concircled%2Cdrefresh%2Cerefresh&amp;id=I2_1469603907342&amp;parent=http%3A%2F%2Ftarantocontro.blogspot.it&amp;pfname=&amp;rpctoken=56971480" xlink:type="simple" xlink:show="embed" xlink:actuate="onLoad" draw:frame-name="I2_1469603907342"/></draw:frame></text:p>
      </text:section>
      <text:p text:style-name="Standard"><text:bookmark text:name="6216757769383995853"/>ARPA Puglia: scelto il nuovo direttore generale. E’ Vito Bruno.. staremo a vedere</text:p>
      <text:section text:style-name="Sect1" text:name="post-body-6216757769383995853">
        <text:p text:style-name="Standard"/>
        <text:p text:style-name="Standard">di Gianmario Leone -</text:p>
        <text:p text:style-name="Standard">26 luglio 2016</text:p>
        <text:p text:style-name="Standard"/>
        <text:p text:style-name="Standard"><draw:a xlink:type="simple" xlink:href="http://www.corriereditaranto.it/wp-content/uploads/2016/07/arpa-1.jpg"><draw:frame draw:style-name="fr1" draw:name="immagini3" text:anchor-type="as-char" svg:width="14.623cm" svg:height="9.384cm" draw:z-index="4"><draw:image xlink:href="http://www.corriereditaranto.it/wp-content/uploads/2016/07/arpa-1.jpg" xlink:type="simple" xlink:show="embed" xlink:actuate="onLoad"/></draw:frame></draw:a></text:p>
        <text:p text:style-name="Standard">i la giunta regionale ha nominato il nuovo direttore generale di ARPA Puglia: si tratta dell’avvocato Vito Bruno, attualmente amministratore unico dell’Arca – Agenzia Regionale per la Casa e l’Abitare – Sud Salento, con pregresse esperienze presso la Provincia BAT e il Comune di Bari. Scorrendo il curriculum del dott. Bruno, l’unica esperienza in materia ambientale risulta quella di ‘Dirigente Provincia Barletta, Andria, Trani Settore Ambiente, Energia, Aree Protette, Parchi dal 02/08/2011; Dirigente Provincia Barletta, Andria, Trani Settore Rifiuti Bonifiche dal 02/08/2011;”, ed un “Corso di Perfezionamento post laurea in Diritto Sanitario per l’anno accademico 1997/1998 presso l’Università degli Studi di Bari”.A nostro modo di vedere, decisamente troppo poco per ricoprire un ruolo così importante in campo ambientale e sanitario. E’ sicuramente una scelta che avrà i suoi motivi, probabilmente più politici che di altra natura: che evidenzia come la Regione abbia deciso di far prendere all’Agenzia regionale per la protezione ambientale una strada del <text:soft-page-break/>tutto diversa da quella percorsa negli ultimi dieci anni sotto la guida del dott. Giorgio Assennato.<text:line-break/>L’anticipazione di questa mattina<text:line-break/>Potrebbe essere nominato ufficialmente oggi, o al più tardi entro la settimana, il nuovo direttore generale di ARPA Puglia. Secondo alcune indiscrezioni che abbiamo raccolto la scorsa settimana, già venerdì scorso il governatore della Regione Puglia, Michele Emiliano avrebbe scelto il successore dell’ex dg Giorgio Assennato (come poi riportato nell’edizione domenicale del ‘Corriere del Mezzogiorno’). Quella della nomina del nuovo direttore generale di ARPA Puglia, è una vicenda che abbiamo seguito a lungo, seppur con notevoli difficoltà visto il muro eretto e la cortina fumogena che dopo l’addio di Assennato ha coperto l’operato dell’agenzia regionale per la protezione ambientale.<text:line-break/>(leggi anche http://www.corriereditaranto.it/2016/06/16/arpa-puglia-32-candidati-ruolo-dg-emiliano-scegliera-ombre-trame-oscure/)<text:line-break/>In attesa di conoscere il nome, ricordiamo che lo scorso 9 giugno fu approvato l’elenco dei candidati idonei per la selezione. Il provvedimento portava la firma dell’ing. Barbara Valenzano, direttore del Dipartimento Mobilità, qualità urbana, opere pubbliche, ecologia e paesaggio della Regione, a cui il governatore Michele Emiliano ha demandato l’incarico di predisporre il bando, che lo scorso 3 marzo ha indetto l’avviso pubblico per l’acquisizione delle candidature all’incarico di direttore generale di ARPA Puglia. In tutto, sono giunte 52 istanze di candidatura: di queste, 13 sono state ritenute non ammissibili, mentre le restanti 39 sono risultate ammissibili: di quest’ultime però, 9 sono state ritenute non inidonee: dunque, in totale sono 32 i nomi tra i quali il presidente della Regione Puglia ha scelto il successore del prof. Giorgio Assennato. Staremo a vedere.</text:p>
        <text:p text:style-name="Standard"><text:bookmark text:name="aswift_1_expand"/><text:bookmark text:name="aswift_1_anchor"/></text:p>
      </text:section>
      <text:p text:style-name="Standard">Pubblicato da tarantocontro a 08:27 Nessun commento: </text:p>
      <text:p text:style-name="Standard">Invia tramite emailPostalo sul blogCondividi su TwitterCondividi su FacebookCondividi su Pinterest</text:p>
      <text:section text:style-name="Sect2" text:name="___plusone_3">
        <text:p text:style-name="Standard"><draw:frame draw:style-name="fr4" draw:name="Oggetto7" text:anchor-type="as-char" svg:width="7.938cm" svg:height="0.529cm" draw:z-index="5"><draw:floating-frame xlink:href="https://apis.google.com/u/0/se/0/_/+1/fastbutton?usegapi=1&amp;source=blogger%3Ablog%3Aplusone&amp;size=medium&amp;width=300&amp;annotation=inline&amp;hl=it&amp;origin=http%3A%2F%2Ftarantocontro.blogspot.it&amp;url=http%3A%2F%2Ftarantocontro.blogspot.com%2F2016%2F07%2Farpa-puglia-scelto-il-nuovo-direttore.html&amp;gsrc=3p&amp;jsh=m%3B%2F_%2Fscs%2Fapps-static%2F_%2Fjs%2Fk%3Doz.gapi.it.Zo6B2Z41slc.O%2Fm%3D__features__%2Fam%3DAQ%2Frt%3Dj%2Fd%3D1%2Frs%3DAGLTcCPpy4L3A2U5HP2Yo2I6bvxqZo8b4Q#_methods=onPlusOne%2C_ready%2C_close%2C_open%2C_resizeMe%2C_renderstart%2Concircled%2Cdrefresh%2Cerefresh&amp;id=I3_1469603907349&amp;parent=http%3A%2F%2Ftarantocontro.blogspot.it&amp;pfname=&amp;rpctoken=41053654" xlink:type="simple" xlink:show="embed" xlink:actuate="onLoad" draw:frame-name="I3_1469603907349"/></draw:frame></text:p>
      </text:section>
      <text:p text:style-name="Standard"><text:bookmark text:name="946036543640428723"/>in Parlamento Renzi e la sua ignobile maggioranza impone il decreto taglia ilva e ammazza taranto - protestiamo in massa in occasione della sua venuta venerdi 29 in piazza garibaldi dalle 9</text:p>
      <text:section text:style-name="Sect1" text:name="post-body-946036543640428723">
        <text:p text:style-name="Standard">Ilva, il decreto al Senato: il governo chiede la fiducia. oggi il voto</text:p>
        <text:p text:style-name="Standard"/>
        <text:p text:style-name="Standard"><draw:a xlink:type="simple" xlink:href="http://www.corriereditaranto.it/wp-content/uploads/2016/07/senato-1.jpg"><draw:frame draw:style-name="fr1" draw:name="immagini4" text:anchor-type="as-char" svg:width="12.876cm" svg:height="7.294cm" draw:z-index="6"><draw:image xlink:href="http://www.corriereditaranto.it/wp-content/uploads/2016/07/senato-1.jpg" xlink:type="simple" xlink:show="embed" xlink:actuate="onLoad"/></draw:frame></draw:a></text:p>
        <text:p text:style-name="Standard">Ha preso il via con la relazione di Camilla Fabbri (Pd) nell’Aula del Senato l’esame del decreto legge sull’Ilva. Dopo l’intervento della relatrice è iniziata la discussione e il voto sulle questioni pregiudiziali presentate dall’opposizione, dopo di che inizierà la discussione generale. Sul voto del decreto legge già approvato dalla Camera e che deve essere convertito in legge entro l’8 agosto, è attesa la richiesta della fiducia da parte del Governo. E’ presumibile infatti che il voto finale arrivi domani. “Un decreto che interviene sulle norme riguardanti la procedura avviata di cessione del <text:soft-page-break/>Gruppo Ilva, che tiene insieme standard e rispetto dell’ambiente e della salute con il rilancio industriale del complesso, la tutela dell’occupazione e delle piccole e medie imprese dell’ indotto“. Così la senatrice Camilla Fabbri (Pd), correlatore del provvedimento, durante il suo intervento di palazzo Madama.Aggiornamento delle ore 18<text:line-break/>L’Aula del Senato ha bocciato le questioni pregiudiziali presentate dalle opposizioni all’undicesimo decreto sull’Ilva, quello che riguarda il completamento delle procedure per la cessione dei complessi aziendali del gruppo. Il governo ha chiesto il voto di fiducia sul decreto Ilva ora all’esame dell’Aula del Senato. La presidente di turno Linda Lanzillotta ha convocato la Conferenza dei capigruppo per decidere come procedere con i lavori.<text:line-break/>Aggiornamento 18.30<text:line-break/>oggialle 9.30 cominciano le dichiarazioni di voto la cui durata è prevista in circa un’ora e mezza. A seguire, ci sarà la prima chiama dei senatori per il voto di fiducia. È questo il calendario dei lavori deciso dalla Conferenza dei capigruppo che si è appena conclusa a</text:p>
        <text:p text:style-name="Standard"><text:bookmark text:name="aswift_1_expand1"/><text:bookmark text:name="aswift_1_anchor1"/></text:p>
      </text:section>
      <text:p text:style-name="Standard">Pubblicato da tarantocontro a 08:26 Nessun commento: </text:p>
      <text:p text:style-name="Standard">Invia tramite emailPostalo sul blogCondividi su TwitterCondividi su FacebookCondividi su Pinterest</text:p>
      <text:section text:style-name="Sect2" text:name="___plusone_4">
        <text:p text:style-name="Standard"><draw:frame draw:style-name="fr4" draw:name="Oggetto9" text:anchor-type="as-char" svg:width="7.938cm" svg:height="0.529cm" draw:z-index="7"><draw:floating-frame xlink:href="https://apis.google.com/u/0/se/0/_/+1/fastbutton?usegapi=1&amp;source=blogger%3Ablog%3Aplusone&amp;size=medium&amp;width=300&amp;annotation=inline&amp;hl=it&amp;origin=http%3A%2F%2Ftarantocontro.blogspot.it&amp;url=http%3A%2F%2Ftarantocontro.blogspot.com%2F2016%2F07%2Fin-parlamento-renzi-e-la-sua-ignobile.html&amp;gsrc=3p&amp;jsh=m%3B%2F_%2Fscs%2Fapps-static%2F_%2Fjs%2Fk%3Doz.gapi.it.Zo6B2Z41slc.O%2Fm%3D__features__%2Fam%3DAQ%2Frt%3Dj%2Fd%3D1%2Frs%3DAGLTcCPpy4L3A2U5HP2Yo2I6bvxqZo8b4Q#_methods=onPlusOne%2C_ready%2C_close%2C_open%2C_resizeMe%2C_renderstart%2Concircled%2Cdrefresh%2Cerefresh&amp;id=I4_1469603907363&amp;parent=http%3A%2F%2Ftarantocontro.blogspot.it&amp;pfname=&amp;rpctoken=16713980" xlink:type="simple" xlink:show="embed" xlink:actuate="onLoad" draw:frame-name="I4_1469603907363"/></draw:frame></text:p>
      </text:section>
      <text:p text:style-name="Standard"><text:bookmark text:name="9079103292513948577"/>processo ilva - dopo di oggi si va a settembre -e dovrà cambiare anche la partecipazione delle masse al processo, se vogliamo vincere</text:p>
      <text:section text:style-name="Sect1" text:name="post-body-9079103292513948577">
        <text:p text:style-name="Standard">Ilva, processo ‘Ambiente Svenduto’: prosegue la battaglia sulle parti civili</text:p>
        <text:list xml:id="list4561877221779934186" text:style-name="L2">
          <text:list-item>
            <text:p text:style-name="P2"><draw:frame draw:style-name="fr3" draw:name="Oggetto10" text:anchor-type="as-char" svg:width="1.614cm" svg:height="0.529cm" draw:z-index="8"><draw:floating-frame xlink:href="http://platform.twitter.com/widgets/tweet_button.a9003d9964444592507bbb36b98c709b.en.html#dnt=false&amp;id=twitter-widget-0&amp;lang=en&amp;original_referer=http%3A%2F%2Fwww.corriereditaranto.it%2F2016%2F07%2F26%2Filva-processo-ambiente-svenduto-prosegue-la-battaglia-sulle-parti-civili%2F&amp;size=m&amp;text=Ilva%2C%20processo%20%E2%80%98Ambiente%20Svenduto%E2%80%99%3A%20prosegue%20la%20battaglia%20sulle%20parti%20civili&amp;time=1469600429873&amp;type=share&amp;url=http%3A%2F%2Fwww.corriereditaranto.it%2F2016%2F07%2F26%2Filva-processo-ambiente-svenduto-prosegue-la-battaglia-sulle-parti-civili%2F" xlink:type="simple" xlink:show="embed" xlink:actuate="onLoad"/></draw:frame></text:p>
          </text:list-item>
        </text:list>
        <text:p text:style-name="Standard"><draw:a xlink:type="simple" xlink:href="http://www.corriereditaranto.it/wp-content/uploads/2016/07/tribu-2.jpg"><draw:frame draw:style-name="fr1" draw:name="immagini5" text:anchor-type="as-char" svg:width="10.654cm" svg:height="8.114cm" draw:z-index="9"><draw:image xlink:href="http://www.corriereditaranto.it/wp-content/uploads/2016/07/tribu-2.jpg" xlink:type="simple" xlink:show="embed" xlink:actuate="onLoad"/></draw:frame></draw:a></text:p>
        <text:p text:style-name="Standard">È stata tutta incentrata sulle repliche dei legali della parti civili, che hanno rivendicato il diritto a costituirsi in processo, l’udienza odierna del processo a carico dei vertici Ilva, di politici, amministratori e funzionari per il presunto disastro ambientale causato dallo stabilimento siderurgico di Taranto. Complessivamente sono circa mille le parti civili che hanno chiesto di costituirsi nel processo dinanzi alla Corte di Assise di Taranto. La richiesta è osteggiata dai difensori di alcuni imputati e delle tre società Ilva spa, Riva Fire e Riva Forni Elettrici (queste ultime sono anche citate come responsabili civili), società che sono alla sbarra insieme a 44 persone fisiche. Il processo proseguirà domani con le eccezioni che solleverà, tra gli altri, il legale di Riva Forni Elettrici che chiederà alla Corte di escludere la società dai responsabili civili perché la citazione è tardiva. La Corte dovrebbe riservarsi di decidere sulle questioni preliminari e sulle richieste di escludere le parti civili dal processo, rendendo nota la decisione alla ripresa delle udienze ai primi di settembre, dopo la pausa estiv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Verdana" svg:font-family="Verdana, Genev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nesto palatrasio</meta:initial-creator>
    <meta:creation-date>2016-07-27T09:18:58.19</meta:creation-date>
    <meta:printed-by>ernesto palatrasio</meta:printed-by>
    <meta:print-date>2016-07-27T09:20:55.19</meta:print-date>
    <meta:document-statistic meta:table-count="0" meta:image-count="5" meta:object-count="6" meta:page-count="6" meta:paragraph-count="60" meta:word-count="1986" meta:character-count="13214"/>
    <dc:date>2016-07-27T09:21:59.35</dc:date>
    <dc:creator>ernesto palatrasio</dc:creator>
    <meta:editing-duration>PT3M2S</meta:editing-duration>
    <meta:editing-cycles>1</meta:editing-cycles>
    <meta:generator>OpenOffice/4.1.2$Win32 OpenOffice.org_project/412m3$Build-9782</meta:generator>
  </office:meta>
</office:document-meta>
</file>