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Tahoma, Helvetica, FreeSans, sans-serif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line-height="140%" fo:text-align="start" style:justify-single-word="false" fo:widows="1" fo:text-indent="0cm" style:auto-text-indent="false"/>
      <style:text-properties fo:font-variant="normal" fo:text-transform="none" fo:color="#111111" style:font-name="Arial1" fo:font-size="10.5pt" fo:letter-spacing="normal" fo:font-style="normal" fo:font-weight="normal"/>
    </style:style>
    <style:style style:name="P2" style:family="paragraph" style:parent-style-name="Text_20_body">
      <style:paragraph-properties fo:margin-left="0cm" fo:margin-right="0cm" fo:line-height="140%" fo:widows="1" fo:text-indent="0cm" style:auto-text-indent="false"/>
      <style:text-properties fo:font-variant="normal" fo:text-transform="none" fo:color="#111111" style:font-name="Arial1" fo:font-size="10.5pt" fo:letter-spacing="normal" fo:font-style="normal" fo:font-weight="normal"/>
    </style:style>
    <style:style style:name="P3" style:family="paragraph" style:parent-style-name="Text_20_body">
      <style:paragraph-properties fo:margin-left="0cm" fo:margin-right="0cm" fo:line-height="140%" fo:widows="1" fo:text-indent="0cm" style:auto-text-indent="false"/>
      <style:text-properties fo:font-variant="normal" fo:text-transform="none" fo:color="#111111" style:font-name="Arial1" fo:font-size="10.5pt" fo:letter-spacing="normal" fo:font-style="normal" style:text-underline-style="solid" style:text-underline-width="auto" style:text-underline-color="font-color" fo:font-weight="normal"/>
    </style:style>
    <style:style style:name="P4" style:family="paragraph" style:parent-style-name="Standard">
      <style:text-properties fo:font-size="20pt" fo:font-weight="bold" style:font-size-asian="20pt" style:font-weight-asian="bold" style:font-size-complex="20pt" style:font-weight-complex="bold"/>
    </style:style>
    <style:style style:name="T1" style:family="text">
      <style:text-properties fo:font-size="14pt" fo:font-weight="bold" style:font-size-asian="14pt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8pt" fo:font-weight="bold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font-size="18pt" fo:font-weight="bold"/>
    </style:style>
    <style:style style:name="T6" style:family="text">
      <style:text-properties style:font-name="Times New Roman" fo:font-size="16pt" fo:font-weight="bold" style:font-size-asian="16pt" style:font-size-complex="16pt"/>
    </style:style>
    <style:style style:name="T7" style:family="text">
      <style:text-properties style:font-name="Times New Roman" fo:font-size="14pt" fo:font-weight="bold" style:font-size-asian="14pt" style:font-size-complex="14pt"/>
    </style:style>
    <style:style style:name="T8" style:family="text">
      <style:text-properties style:font-name="Times New Roman" fo:font-size="14pt" style:text-underline-style="solid" style:text-underline-width="auto" style:text-underline-color="font-color" fo:font-weight="bold" style:font-size-asian="14pt" style:font-size-complex="14pt"/>
    </style:style>
    <style:style style:name="T9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Brexit - l<text:span text:style-name="T9">'estrema destra populista vince il referendum...</text:span></text:p>
      <text:p text:style-name="P3"><text:span text:style-name="T5">e spinge l'imperialismo inglese verso</text:span></text:p>
      <text:p text:style-name="P2"><text:span text:style-name="T5"> - una nuova fase di 'fascismo all'inglese' con reazione interna caccia agli immigrati e xenofobia, nazionalismo e socialsciovinismo dispiegato, anche verso proletari e masse popolari irlandesi, scozzesi ecc., </text:span><text:span text:style-name="T4"><text:line-break/></text:span><text:span text:style-name="T5">- politiche economiche ancora più antioperaie e antipopolari </text:span><text:span text:style-name="T4"><text:line-break/></text:span><text:span text:style-name="T5">- ancora più guerra esterna verso i popoli oppressi dall'imperialismo e all'interno della stessa Europa.</text:span></text:p>
      <text:p text:style-name="P1"><text:span text:style-name="T4"><text:line-break/></text:span><text:span text:style-name="T5">Cavalcando la tigre delle politiche antipopolari della CEE a dominazione tedesca, l'estrema destra inglese di Farage - alleato di Grillo e sponda inglese dei fascio leghisti -vince il referendum e si avvicina al governo del paese.</text:span><text:span text:style-name="T4"><text:line-break/></text:span><text:span text:style-name="T5">Ben presto proletari e masse popolari inglesi vedranno sulla propria pelle l'esito effettivo di questo referendum.</text:span><text:span text:style-name="T4"><text:line-break/></text:span><text:span text:style-name="T5"><text:line-break/>Il voto inglese alimenta e rafforza l'estrema destra e il leghismo razzista e xenofobo nel nostro paese</text:span><text:span text:style-name="T4"><text:line-break/></text:span><text:span text:style-name="T6">il </text:span><text:span text:style-name="T7">sostegno alla Brexit , mostra la </text:span><text:span text:style-name="T8">deriva di destra</text:span><text:span text:style-name="T7"> di forze anche appartenenti alla sinistra ' comunista' nel nostro paese e di pezzi del sindacato di base, divenute ormai arnesi inservibili alla lotta di classe e alla prospettiva classista, socialista e internazionalista nel nostro paese.</text:span><text:span text:style-name="T2"><text:line-break/></text:span><text:span text:style-name="T3"><text:line-break/>proletari comunisti - PCm Italia </text:span></text:p>
      <text:p text:style-name="P1"><text:span text:style-name="T1">pcro.red@gmail.com <text:s text:c="2"/>blog </text:span><text:a xlink:type="simple" xlink:href="http://proletaricomunisti.blogspot.it/" text:style-name="Internet_20_link" text:visited-style-name="Visited_20_Internet_20_Link"><text:span text:style-name="T1">http://proletaricomunisti.blogspot.it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Tahoma, Helvetica, FreeSans, sans-serif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rnesto palatrasio</meta:initial-creator>
    <meta:creation-date>2016-06-24T07:22:18.11</meta:creation-date>
    <meta:printed-by>ernesto palatrasio</meta:printed-by>
    <meta:print-date>2016-06-24T07:22:54.62</meta:print-date>
    <meta:document-statistic meta:table-count="0" meta:image-count="0" meta:object-count="0" meta:page-count="1" meta:paragraph-count="5" meta:word-count="187" meta:character-count="1314"/>
    <dc:date>2016-06-24T07:23:32.50</dc:date>
    <dc:creator>ernesto palatrasio</dc:creator>
    <meta:editing-duration>PT1M14S</meta:editing-duration>
    <meta:editing-cycles>1</meta:editing-cycles>
    <meta:generator>OpenOffice/4.1.2$Win32 OpenOffice.org_project/412m3$Build-9782</meta:generator>
  </office:meta>
</office:document-meta>
</file>