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master-page-name="Standard">
      <style:paragraph-properties fo:text-align="end" style:justify-single-word="false" style:page-number="auto"/>
      <style:text-properties fo:color="#000000" fo:font-size="12pt" fo:font-style="italic" fo:font-weight="bold" style:font-size-asian="12pt" style:font-style-asian="italic" style:font-weight-asian="bold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style:letter-kerning="true"/>
    </style:style>
    <style:style style:name="T5" style:family="text">
      <style:text-properties fo:color="#000000" fo:font-size="12pt" fo:letter-spacing="normal" style:font-size-asian="12pt" style:font-size-complex="12pt"/>
    </style:style>
    <style:style style:name="T6" style:family="text">
      <style:text-properties fo:color="#000000" fo:font-size="12pt" fo:letter-spacing="normal" style:text-underline-style="solid" style:text-underline-width="auto" style:text-underline-color="font-color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letari di tutti i paesi, unitevi!</text:p>
      <text:p text:style-name="P1">1 Maggio proletario rosso e internazionalista!</text:p>
      <text:p text:style-name="P2"/>
      <text:p text:style-name="P2">Crisi, guerre, repressione, oppressione, disoccupazione, miseria!</text:p>
      <text:p text:style-name="Standard"><text:span text:style-name="T2"><text:s text:c="6"/>uniamoci e prendiamo il futuro nelle nostre mani!</text:span></text:p>
      <text:p text:style-name="Standard"><text:span text:style-name="T2">Organizziamoci-lottiamo per la rivoluzione proletaria e popolare!</text:span><text:span text:style-name="T3"> </text:span></text:p>
      <text:p text:style-name="Standard"/>
      <text:p text:style-name="Standard">L'imperialismo continua ad attraversare una profonda crisi economica e a scaricarla sui proletari e popoli del mondo. Parlano di ripresa, ma l'unica cosa che riprende è la corsa ai profitti, ricchezze e armamenti.</text:p>
      <text:p text:style-name="Standard">Per i proletari e le masse popolari in ogni paese del mondo, invece, abbiamo disoccupazione, leggi sul lavoro -Jobs act- aumentano precarietà, sfruttamento e schiavismo – in fabbrica e campagne, con tanti fratelli immigrati-, miseria, rapina delle materie prime e risorse energetiche, devastazione dell’ambiente e dei territori.</text:p>
      <text:p text:style-name="Standard">I giovani senza lavoro sono ormai la maggioranza, nonostante la loro crescita scolastica e culturale. Le nuove tecnologie vengono usate per fare più profitti, intensificare lo sfruttamento, il comando e controllo dispotico sul lavoro e per aumentare la potenza distruttrice degli armamenti.</text:p>
      <text:p text:style-name="Standard">Non possiamo accettare una condizione di vita e di lavoro sempre peggiore; una vita senza speranza né futuro mentre padroni, banchieri e i loro politici si arricchiscono sempre più.</text:p>
      <text:p text:style-name="Standard">Per fronteggiare e prevenire la ribellione popolare, l'imperialismo, i suoi Stati,i suoi governi, di destra o di falsa “sinistra”, rispondono con feroce repressione,moderno fascismo, massacri, persecuzioni, demagogia e mistificazioni; edificano Stati di polizia che cancellano le libertà politiche, sociali e personali, per <text:s/>fermare le rivolte dei giovani, le lotte operaie e popolari</text:p>
      <text:p text:style-name="Standard">Usano nello stesso tempo le lusinghe della farsa elettorale con partiti parlamentari corrotti per impedire che la rabbia delle masse attacchi il sistema capitalista. </text:p>
      <text:p text:style-name="Standard">La ribellione dei proletari e delle masse domanda invece un cambiamento radicale e il mezzo per ottenerlo è solo il rovesciamento rivoluzionario del potere statale delle classi dominanti e l'edificazione di una nuova società libera da sfruttamento,oppressione e imperialismo.</text:p>
      <text:p text:style-name="Standard"><text:span text:style-name="T4">Per fare la rivoluzione serve</text:span> un partito comunista rivoluzionario autentico, un fronte unito di tutte le masse sfruttate e oppresse e una forza combattente formata dai proletari e masse popolari.</text:p>
      <text:p text:style-name="Standard">L'imperialismo, in nome della lotta al terrorismo, che esso stesso - come lo'stato islamico' ISIS - ha foraggiato e alimentato scatena guerre in tutto il Medio oriente,Libia Siria- guerre che bombardano e uccidono la povera gente, per il profitto, il petrolio, il controllo geostrategico conteso tra le diverse potenze imperialiste </text:p>
      <text:p text:style-name="Standard">E' l'imperialismo con le sue bombe e la sua repressione il vero terrorismo, che ci trascina in una nuova guerra mondiale. E' l'imperialismo il mostro che bisogna combattere e abbattere! </text:p>
      <text:p text:style-name="Standard"><text:span text:style-name="T5">La borghesia con i suoi partiti, i suoi giornali, i suoi intellettuali sofisticati, cantano il funerale della classe operaia e della sua ideologia scientifica e poderosa tracciata da Marx, Lenin</text:span><text:span text:style-name="T6">,</text:span><text:span text:style-name="T5"> Mao, mentre in ogni angolo del mondo assistiamo invece a una gigantesca ripresa della lotta operaia, classista e combattiva, </text:span>che scuote le cittadelle vecchie e nuove del capitale. Anche in Italia dobbiamo lavorare</text:p>
      <text:p text:style-name="Standard">perchè gli operai, tornino a lottare e organizzarsi seriamente per difendere le loro condizioni di vita e di lavoro ricostruendo il sindacato di classe ma sopratutto per costruire il partito comunista rivoluzionario capace di condurre e dirigere la lotta politica autonoma per il potere operaio e popolare </text:p>
      <text:p text:style-name="Standard"><text:span text:style-name="T1">Alziamo alta la</text:span> <text:span text:style-name="T1">bandiera rossa e uniamoci ai proletari e popoli oppressi del mondo nello spirito, nella linea e la pratica dell'internazionalismo proletario.</text:span></text:p>
      <text:p text:style-name="P3">Non abbiamo da perdere che le nostre catene .. e abbiamo UN MONDO DA CONQUISTARE!</text:p>
      <text:p text:style-name="Standard"/>
      <text:p text:style-name="Standard"><text:span text:style-name="T1">Proletari comunisti – PCm Italia <text:s/></text:span><text:a xlink:type="simple" xlink:href="mailto:pcro.red@gmail.com" text:style-name="Internet_20_link" text:visited-style-name="Visited_20_Internet_20_Link"><text:span text:style-name="Internet_20_link"><text:span text:style-name="T1">pcro.red@gmail.com</text:span></text:span></text:a></text:p>
      <text:p text:style-name="Standard"><text:span text:style-name="T1">blog quotidiano comunista <text:s/></text:span><text:a xlink:type="simple" xlink:href="http://proletaricomunisti.blogspot.it/" text:style-name="Internet_20_link" text:visited-style-name="Visited_20_Internet_20_Link"><text:span text:style-name="Internet_20_link"><text:span text:style-name="T1">http://proletaricomunisti.blogspot.it</text:span></text:span></text:a></text:p>
      <text:p text:style-name="Standard"><text:span text:style-name="T1">1 maggio 20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q </meta:initial-creator>
    <meta:creation-date>2016-04-27T09:12:42.42</meta:creation-date>
    <meta:document-statistic meta:table-count="0" meta:image-count="0" meta:object-count="0" meta:page-count="1" meta:paragraph-count="22" meta:word-count="570" meta:character-count="3900"/>
    <dc:date>2016-04-27T09:13:25.02</dc:date>
    <dc:creator>q </dc:creator>
    <meta:editing-duration>PT43S</meta:editing-duration>
    <meta:editing-cycles>1</meta:editing-cycles>
    <meta:generator>OpenOffice/4.1.2$Win32 OpenOffice.org_project/412m3$Build-9782</meta:generator>
  </office:meta>
</office:document-meta>
</file>