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Helvetica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29cm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529cm" fo:widows="1" fo:text-indent="0cm" style:auto-text-indent="false"/>
      <style:text-properties fo:font-size="15pt" style:font-size-asian="15pt" style:font-size-complex="15pt"/>
    </style:style>
    <style:style style:name="T1" style:family="text">
      <style:text-properties fo:font-variant="normal" fo:text-transform="none" fo:color="#111111" style:font-name="Arial1" fo:font-size="10.5pt" fo:letter-spacing="normal" fo:font-style="normal" fo:font-weight="bold"/>
    </style:style>
    <style:style style:name="T2" style:family="text">
      <style:text-properties fo:font-variant="normal" fo:text-transform="none" fo:color="#111111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color="#111111" style:font-name="Arial1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Sugli attentati in Francia</text:span></text:p>
      <text:p text:style-name="P1"><text:span text:style-name="T1"/></text:p>
      <text:p text:style-name="P1"><text:span text:style-name="T1">L''imperialismo, e quello francese con un ruolo di prima fila, ha seminato vento nel mondo e ora raccoglie tempesta, ha seminato la guerra e il terrore e ora la guerra torna a casa. </text:span><text:line-break/><text:line-break/><text:span text:style-name="T2">Gli imperialisti hanno creato e sostenuto l'ISIS contro i popoli e contro chi frapponeva di ostacolo ai loro interessi, profitti, petrolio, controllo geopolitico delle aree strategiche del mondo e ora l'ISIS gli rivolge contro con barbari attentati stragisti.</text:span><text:line-break/><text:span text:style-name="T2">L'imperialismo e ora quello francese agli attacchi terroristici risponde nel peggior dei modi, con lo stato di emergenza, la dittatura politico-militar-poliziesca aperta che colpisce proletari e masse innanzitutto e le libertà democratiche nel paese per conto dei padroni e della reazione,</text:span><text:line-break/><text:span text:style-name="T2">L'imperialismo francese chiude le frontiere, scatenando la xenofobia e il razzismo antimmigrati,</text:span><text:line-break/><text:span text:style-name="T2">l'imperialismo indica di fatto nelle banlieus, cioè nei quartieri popolari, negli strati poveri di Parigi, il luogo 'dei terroristi', </text:span><text:span text:style-name="T1">quando sono i proletari e i poveri che sono sottoposti da sempre alla repressione, povertà, emarginazione, oppressione sociale, dicriminazione religiosa e allo sciovinismo e razzismo nazionalista,</text:span><text:line-break/><text:span text:style-name="T2">L'imperialismo e il governo ignobile corrotto e antipopolare di Hollande chiama all'unità nazionale</text:span><text:line-break/><text:span text:style-name="T2">a difesa degli interessi della borghesia imperialista francese, intorno al sistema e all'economia nazionale, per sopprimere e soffocare la lotta di classe,che invece i proletari, gli sfruttati e le masse popolari hanno necessità di fare e intensificare per difendere le loro condizioni di vita e di lavoro, le loro libertà e speranze di un futuro migliore.</text:span><text:line-break/><text:span text:style-name="T2">I comunisti autentici, i comunisti marxisti-leninisti-maoisti, i rivoluzionari , i proletari d'avanguardia, le realtà della opposizione democratica, antifascista, antirazzista e antimperialista, gli organismi della lotta operaia e popolare, nell'esprimere il proprio dolore solidale per la morte di tanti innocenti,</text:span><text:line-break/><text:span text:style-name="T2">non possono non schierarsi chiaramente  per dire:</text:span><text:line-break/><text:line-break/><text:span text:style-name="T2">NO alla guerra imperialista e interimperialista, No alle guerre reazionarie in Siria come in Libia, in Kurdistan come in Irak e  in tutto il Medioriente</text:span><text:line-break/><text:span text:style-name="T2">No al sostegno ai regimi reazionari da Israele, all'Egitto dalla Turchia di Erdogan, alle monarchie del golfo, a tutti i governi reazionari nel mondo arabo e Medioriente - No alle forze della reazione feudale filoimperialista di ISIs ecc</text:span><text:line-break/><text:span text:style-name="T2">SI al sostegno alle masse in lotta dalla Palestina al Kurdistan, dalla Turchia alla Libia , dall'Irak al Maghreb e alle forze antimperialiste e antifeudali in tutto il mediooriente, che combattono realmente l'Isis sul campo e sono gli unici in grado di sconfiggerlo.</text:span><text:line-break/><text:span text:style-name="T2">SI alla via dell'autentica liberazione dei popoli, espressa dalla guerra di popolo antimperialista, per nuovi stati e società di nuova democrazia in tutta l'area.</text:span><text:line-break/><text:line-break/><text:span text:style-name="T2">NO allo stato d'emergenza,No alla caccia alla caccia alle streghe antipopolare e antislamica,</text:span><text:line-break/><text:span text:style-name="T2">No alla chiusura delle frontiere, No alla xenofobia, si all'accoglienza e libertà di circolazione per le masse di migranti che fuggono dalla guerra e dalla miseria</text:span><text:line-break/><text:span text:style-name="T2">NO all'Unità nazionale intorno alle classi dominanti, ai padroni e grande finanza che scaricano la crisi sui proletari e i popoli, intorno ai ricchi e strati privilegiati delle metropoli imperialiste, per l'unità proletaria e popolare contro i governi dei padroni, per il cambiamento sociale e politico in favore delle masse popolari.</text:span><text:line-break/><text:line-break/><text:span text:style-name="T1">Proletari comunisti - PCm Italia</text:span><text:line-break/><text:span text:style-name="T1">14 novembre 2015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Helvetica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nesto palatrasio</meta:initial-creator>
    <meta:creation-date>2015-11-14T09:09:16.30</meta:creation-date>
    <meta:printed-by>ernesto palatrasio</meta:printed-by>
    <meta:print-date>2015-11-14T09:10:02.70</meta:print-date>
    <meta:document-statistic meta:table-count="0" meta:image-count="0" meta:object-count="0" meta:page-count="1" meta:paragraph-count="2" meta:word-count="516" meta:character-count="3478"/>
    <dc:date>2015-11-14T09:11:18.46</dc:date>
    <dc:creator>ernesto palatrasio</dc:creator>
    <meta:editing-duration>PT2M5S</meta:editing-duration>
    <meta:editing-cycles>1</meta:editing-cycles>
    <meta:generator>OpenOffice/4.1.1$Win32 OpenOffice.org_project/411m6$Build-9775</meta:generator>
  </office:meta>
</office:document-meta>
</file>