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Libertà per i compagni arrestati NO-EXPO a Milano </text:p>
      <text:section text:style-name="Sect1" text:name="post-body-2002807704082551822">
        <text:p text:style-name="Standard"><draw:a xlink:type="simple" xlink:href="http://2.bp.blogspot.com/-WHUj81kJzAY/VYzX7nXZEhI/AAAAAAAAG9E/6YxmyeyiXUM/s1600/NoexpoGiu2015.jpg"><draw:frame draw:style-name="fr1" draw:name="immagini1" text:anchor-type="as-char" svg:width="11.906cm" svg:height="16.933cm" draw:z-index="0"><draw:image xlink:href="http://2.bp.blogspot.com/-WHUj81kJzAY/VYzX7nXZEhI/AAAAAAAAG9E/6YxmyeyiXUM/s640/NoexpoGiu2015.jpg" xlink:type="simple" xlink:show="embed" xlink:actuate="onLoad"/></draw:frame></draw:a></text:p>
      </text:section>
      <text:p text:style-name="Standard">Pubblicato da maoist a 06:41 <draw:a xlink:type="simple" xlink:href="https://www.blogger.com/email-post.g?blogID=2541329510772586152&amp;postID=2002807704082551822"><draw:frame draw:style-name="fr2" draw:name="immagini2" text:anchor-type="as-char" svg:width="0.547cm" svg:height="0.415cm" draw:z-index="1"><draw:image xlink:href="http://img1.blogblog.com/img/icon18_email.gif" xlink:type="simple" xlink:show="embed" xlink:actuate="onLoad"/></draw:frame></draw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esto palatrasio</meta:initial-creator>
    <meta:creation-date>2015-11-12T18:31:12.46</meta:creation-date>
    <meta:document-statistic meta:table-count="0" meta:image-count="2" meta:object-count="0" meta:page-count="1" meta:paragraph-count="3" meta:word-count="13" meta:character-count="83"/>
    <dc:date>2015-11-12T18:32:17.16</dc:date>
    <dc:creator>ernesto palatrasio</dc:creator>
    <meta:editing-duration>PT1M6S</meta:editing-duration>
    <meta:editing-cycles>1</meta:editing-cycles>
    <meta:generator>OpenOffice/4.1.1$Win32 OpenOffice.org_project/411m6$Build-9775</meta:generator>
  </office:meta>
</office:document-meta>
</file>