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8A5B00001C5FE3587911.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Monaco" svg:font-family="Monaco, monospace"/>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Segoe Print" svg:font-family="'Segoe Prin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nsolas"/>
    </style:style>
    <style:style style:name="P2" style:family="paragraph" style:parent-style-name="Standard">
      <style:paragraph-properties fo:margin-left="-0.3cm" fo:margin-right="0cm" fo:text-indent="0cm" style:auto-text-indent="false"/>
      <style:text-properties style:font-name="Comic Sans MS" fo:font-size="10pt" style:font-size-asian="10pt" style:font-size-complex="10pt"/>
    </style:style>
    <style:style style:name="P3" style:family="paragraph" style:parent-style-name="Preformatted_20_Text">
      <style:paragraph-properties fo:text-align="justify" style:justify-single-word="false"/>
      <style:text-properties style:font-name="Segoe Print" fo:font-size="9pt" style:font-size-asian="9pt" style:font-size-complex="9pt"/>
    </style:style>
    <style:style style:name="P4" style:family="paragraph" style:parent-style-name="Text_20_body">
      <style:paragraph-properties fo:margin-top="0cm" fo:margin-bottom="0cm" fo:text-align="justify" style:justify-single-word="false"/>
      <style:text-properties fo:color="#000000" style:font-name="Monaco" fo:font-size="10.5pt" fo:font-weight="normal" style:font-size-asian="10.5pt" style:font-weight-asian="normal" style:font-size-complex="10.5pt" style:font-weight-complex="normal"/>
    </style:style>
    <style:style style:name="P5" style:family="paragraph" style:parent-style-name="Text_20_body">
      <style:paragraph-properties fo:margin-top="0cm" fo:margin-bottom="0cm" fo:text-align="justify" style:justify-single-word="false"/>
      <style:text-properties fo:color="#000000" style:font-name="Monaco" fo:font-size="10.5pt" style:text-underline-style="solid" style:text-underline-width="auto" style:text-underline-color="font-color" fo:font-weight="normal" style:font-size-asian="10.5pt" style:font-weight-asian="normal" style:font-size-complex="10.5pt" style:font-weight-complex="normal"/>
    </style:style>
    <style:style style:name="P6" style:family="paragraph" style:parent-style-name="Text_20_body">
      <style:paragraph-properties fo:margin-top="0cm" fo:margin-bottom="0cm" fo:text-align="center" style:justify-single-word="false"/>
      <style:text-properties fo:color="#000000" style:font-name="Monaco" fo:font-size="14pt" fo:font-weight="bold" style:font-size-asian="14pt" style:font-weight-asian="bold" style:font-size-complex="14pt" style:font-weight-complex="bold"/>
    </style:style>
    <style:style style:name="P7" style:family="paragraph" style:parent-style-name="Text_20_body">
      <style:paragraph-properties fo:margin-top="0cm" fo:margin-bottom="0cm" fo:text-align="center" style:justify-single-word="false"/>
      <style:text-properties fo:color="#000000" style:font-name="Comic Sans MS" fo:font-size="10pt" fo:font-weight="normal" style:font-size-asian="10pt" style:font-weight-asian="normal" style:font-size-complex="10pt" style:font-weight-complex="normal"/>
    </style:style>
    <style:style style:name="P8" style:family="paragraph" style:parent-style-name="Text_20_body">
      <style:paragraph-properties fo:margin-top="0cm" fo:margin-bottom="0cm" fo:text-align="center" style:justify-single-word="false"/>
      <style:text-properties fo:font-size="16pt" fo:font-weight="normal" style:font-size-asian="16pt" style:font-weight-asian="normal" style:font-size-complex="16pt" style:font-weight-complex="normal"/>
    </style:style>
    <style:style style:name="P9" style:family="paragraph" style:parent-style-name="Text_20_body">
      <style:paragraph-properties fo:margin-top="0cm" fo:margin-bottom="0cm" fo:text-align="justify" style:justify-single-word="false"/>
      <style:text-properties fo:font-size="10.5pt" fo:font-weight="normal" style:font-size-asian="10.5pt" style:font-weight-asian="normal" style:font-size-complex="10.5pt" style:font-weight-complex="normal"/>
    </style:style>
    <style:style style:name="P10" style:family="paragraph" style:parent-style-name="Text_20_body">
      <style:paragraph-properties fo:margin-top="0cm" fo:margin-bottom="0cm" fo:text-align="justify" style:justify-single-word="false"/>
    </style:style>
    <style:style style:name="P11" style:family="paragraph" style:parent-style-name="Standard">
      <style:paragraph-properties fo:margin-left="0cm" fo:margin-right="0cm" fo:text-indent="0cm" style:auto-text-indent="false"/>
      <style:text-properties style:font-name="Comic Sans MS" fo:font-size="12pt" style:font-size-asian="10.5pt" style:font-size-complex="12pt"/>
    </style:style>
    <style:style style:name="P12" style:family="paragraph" style:parent-style-name="Standard">
      <style:paragraph-properties fo:margin-left="0cm" fo:margin-right="0cm" fo:text-indent="0cm" style:auto-text-indent="false"/>
      <style:text-properties style:font-name="Comic Sans MS" fo:font-size="10pt" style:font-size-asian="10pt" style:font-size-complex="10pt"/>
    </style:style>
    <style:style style:name="P13" style:family="paragraph" style:parent-style-name="Standard">
      <style:paragraph-properties fo:margin-left="0cm" fo:margin-right="0cm" fo:text-indent="0cm" style:auto-text-indent="false"/>
      <style:text-properties style:font-name="Comic Sans MS" fo:font-size="10.5pt"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fo:color="#000000" fo:font-weight="bold" style:font-weight-asian="bold" style:font-weight-complex="bold"/>
    </style:style>
    <style:style style:name="T3" style:family="text">
      <style:text-properties fo:color="#000000" style:font-name="Monaco"/>
    </style:style>
    <style:style style:name="T4" style:family="text">
      <style:text-properties fo:color="#000000" style:font-name="Monaco" style:text-underline-style="solid" style:text-underline-width="auto" style:text-underline-color="font-color"/>
    </style:style>
    <style:style style:name="T5" style:family="text">
      <style:text-properties fo:color="#000000" style:font-name="Monaco" fo:font-size="10.5pt" fo:font-weight="normal" style:font-size-asian="10.5pt" style:font-weight-asian="normal" style:font-size-complex="10.5pt" style:font-weight-complex="normal"/>
    </style:style>
    <style:style style:name="T6" style:family="text">
      <style:text-properties fo:color="#000000" style:font-name="Monaco" fo:font-size="10.5pt" fo:font-style="italic" fo:font-weight="normal" style:font-size-asian="10.5pt" style:font-style-asian="italic" style:font-weight-asian="normal" style:font-size-complex="10.5pt" style:font-style-complex="italic" style:font-weight-complex="normal"/>
    </style:style>
    <style:style style:name="T7"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background-color="#e6e6e6" style:background-transparency="55%" fo:padding="0.049cm" fo:border-left="0.035cm solid #000000" fo:border-right="none" fo:border-top="none" fo:border-bottom="none" style:shadow="none">
        <style:background-image/>
      </style:graphic-properties>
    </style:style>
    <style:style style:name="fr2" style:family="graphic" style:parent-style-name="Frame">
      <style:graphic-properties style:vertical-pos="from-top" style:vertical-rel="paragraph" style:horizontal-pos="from-left" style:horizontal-rel="paragraph" fo:background-color="#ffff00" style:background-transparency="55%" fo:padding="0.15cm" fo:border="0.018cm dotted #000000" style:shadow="none">
        <style:background-image/>
        <style:columns fo:column-count="1" fo:column-gap="0cm"/>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s>
      <text:p text:style-name="P6"><draw:frame draw:style-name="fr1" draw:name="Cornice1" text:anchor-type="paragraph" svg:x="-1.154cm" svg:y="1.374cm" svg:width="7.807cm" draw:z-index="0"><draw:text-box fo:min-height="2.574cm"><text:p text:style-name="P1">Contratti di solidarieta per salvare i posti di lavoro, dicono</text:p><text:p text:style-name="P1"><draw:frame draw:style-name="fr2" draw:name="Cornice2" text:anchor-type="paragraph" svg:x="4.313cm" svg:y="0.443cm" svg:width="15.369cm" draw:z-index="2"><draw:text-box fo:min-height="4.066cm"><text:p text:style-name="P3">Con questo accordo ci hanno tolto altri diritti, con il nullaosta delle rsu. Dopo 9 anni in Tenaris mi rendo conto veramente di tutte le porcate che sono state firmate ed ho capito il vero ruolo delle rsu, pronte ad assecondare ogni richiesta di questa azienda. Abbiamo regalato quasi tutti i diritti conquistati in anni ed anni... per un briciolo di soldi promessi e mai visti. Spero vivamente che la gente si svegli, apra gli occhi e capisca cosa sta succedendo. Ognuno ora deve rimboccarsi le maniche e metterci del suo x capovolgere questa situazione. <text:span text:style-name="T2">Chi sarà il prossimo esubero?</text:span></text:p></draw:text-box></draw:frame>Invece sacrifici per i tagli, sacrifici per la flessibilita.</text:p></draw:text-box></draw:frame>CON QUESTO VILE ACCORDO TENARIS E FIOM FIM UILM TAGLIANO ALTRI <text:span text:style-name="T7">301</text:span> POSTI DI LAVORO. DA SOMMARE AI <text:span text:style-name="T7">741</text:span> DEL 2009. TENARIS ALZA I PROFITTI, GLI OPERAI CHE RESTANO LAVORERANNO DI PIU', PEGGIO E SENZA FUTURO.</text:p>
      <text:p text:style-name="P8"/>
      <text:p text:style-name="P11"/>
      <text:p text:style-name="P13"/>
      <text:p text:style-name="P13"/>
      <text:p text:style-name="P12">SEMPLICI </text:p>
      <text:p text:style-name="P2">CONSIDERAZIONI,</text:p>
      <text:p text:style-name="P2"><text:s/>DA DUE OPERAI,</text:p>
      <text:p text:style-name="P2">CHE ORA, COME </text:p>
      <text:p text:style-name="P2"><text:s/>TUTTI QUELLI <text:s/>IN FABBRICA, DEVONO FARE LA LORO PARTE. COMINCIANDO DALLE ASSEMBLEE!!!</text:p>
      <text:p text:style-name="P4"/>
      <text:p text:style-name="P4">NELLE ASSEMBLEE NON VOGLIAMO PARLARE DI INCENTIVI AL LICENZIAMENTO: I CALCOLI DEI SOLDI ANDATELI A FARE IN PRIVATO NEGLI UFFICI DELLA RSU, VOGLIAMO DISCUTERE COLLETTIVAMENTE CON LA MAGGIORANZA DEI LAVORATORI CHE RESTANO IN FABBRICA, DI COME FERMARE I LICENZIAMENTI, DI COSA PRODUCONO QUESTI ACCORDI FILOPADRONALI SUL NOSTRO FUTURO, IN TERMINI DI CONDIZIONI DI LAVORO, DIRITTI E DIFESA DELLE PROSPETTIVE OCCUPAZIONALI.</text:p>
      <text:p text:style-name="P9"/>
      <text:p text:style-name="P5">COME VERRANNO INDIVIDUATI E CHE FINE FARANNO GLI 81 ESUBERI CONCORDATI CHE NON ANDRANNO IN PENSIONE? LA LISTA LA FA LA RSU, CON I SEGRETARI?</text:p>
      <text:p text:style-name="P9"/>
      <text:p text:style-name="P4"><text:span text:style-name="T1">GLI APPRENDISTI</text:span> CHE VERRANNO “ASSUNTI” CON IL “CONTRATTO A TUTELE CRESCENTI” (JOBS-ACT)POTRANNO ESSERE LICENZIATI IN OGNI MOMENTO NEI PROSSIMI 3 ANNI. PERCHE' ACCETTARE QUESTA POLITICA DEL RICATTO CHE CI FA TUTTI PIU' DEBOLI DAVANTI A NUOVI PEGGIORAMENTI O FUTURI TAGLI?</text:p>
      <text:p text:style-name="P9"/>
      <text:p text:style-name="P4"><text:span text:style-name="T1">QUALE FUTURO LAVORATIVO PER GLI INTERINALI E APPRENDISTI</text:span> CHE NON SONO STATI, O CHE NON VERRANO CONFERMATI? VISTO CHE L'ACCORDO NON SI OCCUPA DI CHI E' GIA' STATO BUTTATO FUORI, E NON METTE PER ISCRITTO LA GARANZIA DELL'ASSUNZIONE PER TUTTI QUELLI IN FABBRICA?</text:p>
      <text:p text:style-name="P9"/>
      <text:p text:style-name="P4"><text:span text:style-name="T1">IL CONTRATTO DI SOLIDARIETA' DOVREBBE SERVIRE PER EVITARE I LICENZIAMENTI. PERCHE' DOVREMMO ACCETTARE QUESTO, CHE INVECE, CON UNA DEROGA, PREVEDE I LICENZIAMENTI CON LA MOBILITA'? </text:span>PERCHE' LA FIOM NAZIONALE NEGA LE DEROGHE E BORELLA LE FA, PEGGIORANDO LA NORMATIVA NAZIONALE PER TUTTI?</text:p>
      <text:p text:style-name="P4"/>
      <text:p text:style-name="P9"><text:span text:style-name="T4">PERCHE' IL CONTRATTO DI SOLIDARIETA'</text:span><text:span text:style-name="T3"> PAGATO DOPPIAMENTE DAI LAVORATORI (RIDUZIONE DEL SALARIO, FLESSIBILITA' DI ORARIO) PER GESTIRE I CARICHI/SCARICHI DELLE LINEE, COMPORTA LA POSSIBILITA' DEL LAVORO STAORDINARIO?</text:span></text:p>
      <text:p text:style-name="P9"/>
      <text:p text:style-name="P5">L'ACCORDO SULLA FLESSIBILITA' CONTESTATO DAGLI OPERAI E DISDETTO DA FIOM FIM UILM A MARZO, SOLO PER FINTA, VIENE RIESUMATO E DIVENTA PARTE INTEGRANTE DI QUESTO ACCORDO!!! USANO LA CRISI DEL PETROLIO PER AUMENTARE LO SFRUTTAMENTO!!!</text:p>
      <text:p text:style-name="P10"><text:span text:style-name="T5">L'AZIENDA SCRIVE: “</text:span><text:span text:style-name="T6">LA NECESSITA' DI UN INTERVENTO DI RIORGANIZZAZIONE DELLE ATTIVITA' E DEI PROCESSI DI LAVORO IN MODO PIU' EFFICACE ED EFFICIENTE E' FONDATO SULLA FLESSIBILITA' OPERATIVA E FUNZIONALE ALLE VARIABILITA' E OSCILLAZIONI CHE CARATTERIZZANO IL MERCATO ATTUALE E CHE LO CONTRADDISTINGUERANNO IN FUTURO</text:span><text:span text:style-name="T5">”. FIOM FIM UIL ACCETTANO E FIRMANO!!!</text:span></text:p>
      <text:p text:style-name="P4"/>
      <text:p text:style-name="P7">I POSTI DI LAVORO NON SI METTONO AI VOTI. SI DIFENDONO CON LA LOTTA. </text:p>
      <text:p text:style-name="P7">FIOM FIM UILM VOGLIONO USARE IL REFERENDUM PER METTERE OPERAI CONTRO OPERAI.</text:p>
      <text:p text:style-name="P7">NON <text:s/>PARTECIPIAMO AL VOTO DELLA VERGOGNA! PARTECIPIAMO IN MASSA ALLE ASSEMBLEE, </text:p>
      <text:p text:style-name="P7"><draw:frame draw:style-name="fr3" draw:name="immagini1" text:anchor-type="paragraph" svg:y="0.677cm" svg:width="17.6cm" svg:height="2.298cm" draw:z-index="1"><draw:image xlink:href="Pictures/2000000900008A5B00001C5FE3587911.svm" xlink:type="simple" xlink:show="embed" xlink:actuate="onLoad"/></draw:frame>PER DIRE NO AI LICENZIAMENTI E ORGANIZZARE LA MOBILIT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Monaco" svg:font-family="Monaco, monospace"/>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Segoe Print" svg:font-family="'Segoe Prin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 style:family="paragraph" style:parent-style-name="Caption" style:class="extra"/>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8T09:59:04.38</meta:creation-date>
    <dc:date>2015-06-08T23:34:31.12</dc:date>
    <meta:editing-duration>PT4H37M36S</meta:editing-duration>
    <meta:editing-cycles>22</meta:editing-cycles>
    <meta:generator>LibreOffice/3.3$Win32 LibreOffice_project/330m19$Build-401</meta:generator>
    <meta:document-statistic meta:table-count="0" meta:image-count="1" meta:object-count="0" meta:page-count="1" meta:paragraph-count="21" meta:word-count="543" meta:character-count="3497"/>
  </office:meta>
</office:document-meta>
</file>