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ajan Pro" svg:font-family="Trajan Pr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ajan Pro" fo:font-weight="bold" style:font-weight-asian="bold" style:font-weight-complex="bold" fo:color="#000080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rajan Pro" fo:font-weight="bold" style:font-weight-asian="bold" style:font-weight-complex="bold" fo:color="#000080" fo:font-size="14pt" style:font-size-asian="14pt" style:font-size-complex="14pt"/>
    </style:style>
    <style:style style:name="P3" style:parent-style-name="Standard" style:family="paragraph">
      <style:text-properties style:font-name="Trajan Pro" fo:color="#6633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fo:color="#4C1900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Arial" fo:color="#4C1900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 fo:color="#4C1900" fo:font-size="13pt" style:font-size-asian="13pt" style:font-size-complex="13pt"/>
    </style:style>
    <style:style style:name="T8" style:parent-style-name="Car.predefinitoparagrafo" style:family="text">
      <style:text-properties style:font-name="Arial" fo:font-weight="bold" style:font-weight-asian="bold" style:font-weight-complex="bold" fo:color="#4C1900" fo:font-size="13pt" style:font-size-asian="13pt" style:font-size-complex="13pt"/>
    </style:style>
    <style:style style:name="T9" style:parent-style-name="Car.predefinitoparagrafo" style:family="text">
      <style:text-properties style:font-name="Arial" fo:color="#4C1900" fo:font-size="13pt" style:font-size-asian="13pt" style:font-size-complex="13pt"/>
    </style:style>
    <style:style style:name="T10" style:parent-style-name="Car.predefinitoparagrafo" style:family="text">
      <style:text-properties style:font-name="Arial" fo:color="#4C1900" fo:font-size="13pt" style:font-size-asian="13pt" style:font-size-complex="13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Arial" fo:color="#4C1900" fo:font-size="13pt" style:font-size-asian="13pt" style:font-size-complex="13pt"/>
    </style:style>
    <style:style style:name="T13" style:parent-style-name="Car.predefinitoparagrafo" style:family="text">
      <style:text-properties style:font-name="Arial" fo:color="#4C1900" fo:font-size="13pt" style:font-size-asian="13pt" style:font-size-complex="13pt"/>
    </style:style>
    <style:style style:name="T14" style:parent-style-name="Car.predefinitoparagrafo" style:family="text">
      <style:text-properties style:font-name="Arial" fo:font-style="italic" style:font-style-asian="italic" style:font-style-complex="italic" fo:color="#4C1900" fo:font-size="13pt" style:font-size-asian="13pt" style:font-size-complex="13pt"/>
    </style:style>
    <style:style style:name="T15" style:parent-style-name="Car.predefinitoparagrafo" style:family="text">
      <style:text-properties style:font-name="Arial" fo:color="#4C1900" fo:font-size="13pt" style:font-size-asian="13pt" style:font-size-complex="13pt"/>
    </style:style>
    <style:style style:name="T16" style:parent-style-name="Car.predefinitoparagrafo" style:family="text">
      <style:text-properties style:font-name="Arial" fo:font-weight="bold" style:font-weight-asian="bold" style:font-weight-complex="bold" fo:color="#4C1900" fo:font-size="13pt" style:font-size-asian="13pt" style:font-size-complex="13pt"/>
    </style:style>
    <style:style style:name="T17" style:parent-style-name="Car.predefinitoparagrafo" style:family="text">
      <style:text-properties style:font-name="Arial" fo:color="#4C1900" fo:font-size="13pt" style:font-size-asian="13pt" style:font-size-complex="13pt"/>
    </style:style>
    <style:style style:name="T18" style:parent-style-name="Car.predefinitoparagrafo" style:family="text">
      <style:text-properties style:font-name="Arial" fo:color="#4C1900" fo:font-size="13pt" style:font-size-asian="13pt" style:font-size-complex="13pt"/>
    </style:style>
    <style:style style:name="T19" style:parent-style-name="Car.predefinitoparagrafo" style:family="text">
      <style:text-properties style:font-name="Arial" fo:font-style="italic" style:font-style-asian="italic" style:font-style-complex="italic" fo:color="#4C1900" fo:font-size="13pt" style:font-size-asian="13pt" style:font-size-complex="13pt"/>
    </style:style>
    <style:style style:name="T20" style:parent-style-name="Car.predefinitoparagrafo" style:family="text">
      <style:text-properties style:font-name="Arial" fo:color="#4C1900" fo:font-size="13pt" style:font-size-asian="13pt" style:font-size-complex="13pt"/>
    </style:style>
    <style:style style:name="T21" style:parent-style-name="Car.predefinitoparagrafo" style:family="text">
      <style:text-properties style:font-name="Arial" fo:color="#4C1900" fo:font-size="13pt" style:font-size-asian="13pt" style:font-size-complex="13pt"/>
    </style:style>
    <style:style style:name="T22" style:parent-style-name="Car.predefinitoparagrafo" style:family="text">
      <style:text-properties style:font-name="Arial" fo:font-weight="bold" style:font-weight-asian="bold" fo:color="#4C1900" fo:font-size="13pt" style:font-size-asian="13pt" style:font-size-complex="13pt"/>
    </style:style>
    <style:style style:name="T23" style:parent-style-name="Car.predefinitoparagrafo" style:family="text">
      <style:text-properties style:font-name="Arial" fo:color="#4C1900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Arial" fo:color="#4C1900" fo:font-size="13pt" style:font-size-asian="13pt" style:font-size-complex="13pt"/>
    </style:style>
    <style:style style:name="T26" style:parent-style-name="Car.predefinitoparagrafo" style:family="text">
      <style:text-properties style:font-name="Arial" fo:color="#4C1900" fo:font-size="13pt" style:font-size-asian="13pt" style:font-size-complex="13pt"/>
    </style:style>
    <style:style style:name="T27" style:parent-style-name="Car.predefinitoparagrafo" style:family="text">
      <style:text-properties style:font-name="Arial" fo:font-weight="bold" style:font-weight-asian="bold" style:font-weight-complex="bold" fo:color="#4C1900" fo:font-size="13pt" style:font-size-asian="13pt" style:font-size-complex="13pt"/>
    </style:style>
    <style:style style:name="T28" style:parent-style-name="Car.predefinitoparagrafo" style:family="text">
      <style:text-properties style:font-name="Arial" fo:color="#4C1900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Arial" fo:color="#4C1900"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" fo:color="#4C1900" fo:font-size="13pt" style:font-size-asian="13pt" style:font-size-complex="13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4C1900" fo:font-size="13pt" style:font-size-asian="13pt" style:font-size-complex="13pt"/>
    </style:style>
    <style:style style:name="T33" style:parent-style-name="Car.predefinitoparagrafo" style:family="text">
      <style:text-properties style:font-name="Arial" fo:color="#4C1900" fo:font-size="13pt" style:font-size-asian="13pt" style:font-size-complex="13pt"/>
    </style:style>
    <style:style style:name="T34" style:parent-style-name="Car.predefinitoparagrafo" style:family="text">
      <style:text-properties style:font-name="Arial" fo:font-weight="bold" style:font-weight-asian="bold" fo:color="#4C1900" fo:font-size="13pt" style:font-size-asian="13pt" style:font-size-complex="13pt"/>
    </style:style>
    <style:style style:name="T35" style:parent-style-name="Car.predefinitoparagrafo" style:family="text">
      <style:text-properties style:font-name="Arial" fo:font-weight="bold" style:font-weight-asian="bold" fo:color="#4C1900" fo:font-size="13pt" style:font-size-asian="13pt" style:font-size-complex="13pt"/>
    </style:style>
    <style:style style:name="T36" style:parent-style-name="Car.predefinitoparagrafo" style:family="text">
      <style:text-properties style:font-name="Arial" fo:color="#4C1900" fo:font-size="13pt" style:font-size-asian="13pt" style:font-size-complex="13pt"/>
    </style:style>
    <style:style style:name="T37" style:parent-style-name="Car.predefinitoparagrafo" style:family="text">
      <style:text-properties style:font-name="Arial" fo:color="#4C1900" fo:font-size="13pt" style:font-size-asian="13pt" style:font-size-complex="13pt"/>
    </style:style>
    <style:style style:name="T38" style:parent-style-name="Car.predefinitoparagrafo" style:family="text">
      <style:text-properties style:font-name="Arial" fo:font-style="italic" style:font-style-asian="italic" style:font-style-complex="italic" fo:color="#4C1900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Arial" fo:color="#4C1900" fo:font-size="13pt" style:font-size-asian="13pt" style:font-size-complex="13pt"/>
    </style:style>
    <style:style style:name="T41" style:parent-style-name="Car.predefinitoparagrafo" style:family="text">
      <style:text-properties style:font-name="Arial" fo:font-weight="bold" style:font-weight-asian="bold" style:font-weight-complex="bold" fo:color="#4C1900" fo:font-size="13pt" style:font-size-asian="13pt" style:font-size-complex="13pt"/>
    </style:style>
    <style:style style:name="T42" style:parent-style-name="Car.predefinitoparagrafo" style:family="text">
      <style:text-properties style:font-name="Arial" fo:color="#4C1900" fo:font-size="13pt" style:font-size-asian="13pt" style:font-size-complex="13pt"/>
    </style:style>
    <style:style style:name="T43" style:parent-style-name="Car.predefinitoparagrafo" style:family="text">
      <style:text-properties style:font-name="Arial" fo:color="#4C1900" fo:font-size="13pt" style:font-size-asian="13pt" style:font-size-complex="13pt"/>
    </style:style>
    <style:style style:name="P44" style:parent-style-name="Standard" style:family="paragraph">
      <style:paragraph-properties style:text-autospace="none" fo:text-align="justify"/>
      <style:text-properties style:font-name="Arial" fo:color="#4C1900" fo:font-size="13pt" style:font-size-asian="13pt" style:font-size-complex="13pt"/>
    </style:style>
    <style:style style:name="P45" style:parent-style-name="Standard" style:family="paragraph">
      <style:paragraph-properties style:text-autospace="none" fo:text-align="justify"/>
      <style:text-properties style:font-name="Arial" fo:color="#4C1900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47" style:parent-style-name="Standard" style:family="paragraph">
      <style:paragraph-properties style:text-autospace="none"/>
    </style:style>
    <style:style style:name="T48" style:parent-style-name="Car.predefinitoparagrafo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Car.predefinitoparagrafo" style:family="text">
      <style:text-properties fo:font-size="13pt" style:font-size-asian="13pt" style:font-size-complex="13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FESTA<text:s/>DEGLI ALABASTRAI 2017<text:s/>(“il<text:s/>SAN LUCA”)</text:p>
      <text:p text:style-name="P2">VOLTERRA 20,21,22 OTTOBRE</text:p>
      <text:p text:style-name="P3"/>
      <text:p text:style-name="P4">Si scuotono la polvere dai vestiti con la stessa sincerità delle storie che ci raccontano. Sono i lavoratori dell'alabastro<text:s/>che a Volterra hanno legato la propria vita a quella della pietra bianca locale, fatta per essere modellata.</text:p>
      <text:p text:style-name="P5">Dal 20 al 22 ottobre si celebra la loro festa, la settima edizione del San Luca degli Alabastrai promossa dal Comitato San Luca degli Alabastrai e<text:s/>dal Comune di Volterra, con la direzione artistica del Collettivo Distillerie. Musica, arte, incontri, mostre, letteratura, cucina, fotografia.</text:p>
      <text:p text:style-name="P6"><text:span text:style-name="T7">Un assaggio della festa ci sarà già<text:s/></text:span><text:span text:style-name="T8">domenica 15 ottobre</text:span><text:span text:style-name="T9">: un workshop con “Il Pupo” maestro dell'alabastro, nella</text:span><text:span text:style-name="T10"><text:s/>sua casa bottega, con interventi a sorpresa del Collettivo Distillerie. Durante l'evento a cura di Eleonora Lopiano si potrà provare la lavorazione della pietra e ascoltare le esperienze del Maestro, già protagonista in libreria e a teatro.</text:span></text:p>
      <text:p text:style-name="P11"><text:span text:style-name="T12">La grande oper</text:span><text:span text:style-name="T13">a murale nel Borgo S. Giusto di Nico “Lopez” Bruchi, non casualmente intitolata<text:s/></text:span><text:span text:style-name="T14">La Pietra degli Dei<text:s/></text:span><text:span text:style-name="T15">sarà presentata venerdì<text:s/></text:span><text:span text:style-name="T16">20 ottobre</text:span><text:span text:style-name="T17">, nel giorno del pranzo che a tutti gli artigiani viene offerto dalla città di Volterra. Una giornata particolare accompag</text:span><text:span text:style-name="T18">nata dalla musica della<text:s/></text:span><text:span text:style-name="T19">Tazza di Arianna<text:s/></text:span><text:span text:style-name="T20">e<text:s/></text:span><text:span text:style-name="T21">dall'</text:span><text:span text:style-name="T22">omaggio agli antifascisti del Borgo promossa dall'ANPI</text:span><text:span text:style-name="T23">.</text:span></text:p>
      <text:p text:style-name="P24"><text:span text:style-name="T25">Le radici medievali della festa di San Luca sono al centro della presentazione a cura di Luca Pini degli originali manoscritti del Trecento dedicati al<text:s/></text:span><text:span text:style-name="T26">protettore delle arti, testimonianze uniche della specificità della tradizione. Sarà visibile la mattina del<text:s/></text:span><text:span text:style-name="T27">21 ottobre</text:span><text:span text:style-name="T28"><text:s/>alla Biblioteca Comunale Guarnacci.</text:span></text:p>
      <text:p text:style-name="P29">Lo stesso giorno inizierà il Simposio di Scultura promosso dal Comune di Volterra per impreziosire l'area di nuova riorganizzazione dei Pratini di Porta all'Arco e vedrà la partecipazione degli scultori: Alessandro Trafeli, Federico Pruneti, Daniele Laorenza, Niccolò Nencioni e Lorenzo Millo.</text:p>
      <text:p text:style-name="P30"><text:span text:style-name="T31">La<text:s/></text:span><text:span text:style-name="T32">domenica 22</text:span><text:span text:style-name="T33"><text:s/>sarà invece dedicata all'omaggio esclusivo a<text:s/></text:span><text:span text:style-name="T34">Ca</text:span><text:span text:style-name="T35">rlo Cassola nel centenario della nascita</text:span><text:span text:style-name="T36">. Lo scrittore romano più di tutti ha raccontato il mondo degli alabastrai di Volterra. Ne discutono alla Trattoria Lo Sgherro e alla adiacente Bottega di “Bomboniera” luoghi dei romanzi di Cassola, Angelo Gaccione e</text:span><text:span text:style-name="T37"><text:s/>Daniele Luti con le letture di Gianni Calastri e gli interventi musicali dei<text:s/></text:span><text:span text:style-name="T38">Disertori.</text:span></text:p>
      <text:p text:style-name="P39"><text:span text:style-name="T40">La presentazione del nuovo libro di Luca Caioli sulla cucina popolare chiuderà il<text:s/></text:span><text:span text:style-name="T41">2 dicembre</text:span><text:span text:style-name="T42"><text:s/>il cerchio intorno al mondo degli alabastrai e della cultura popolare. Una</text:span><text:span text:style-name="T43"><text:s/>serata che accenderà il Palazzo dei Priori con uno show cooking dei protagonisti del libro, una video proiezione di Andrea Borghini, e il dj set del Collettivo Distillerie.</text:span></text:p>
      <text:p text:style-name="P44">Un programma quanto mai ricco e completo per immergere la città nel mondo magico degli alabastrai, della loro filosofia, della loro cultura.</text:p>
      <text:p text:style-name="P45"/>
      <text:p text:style-name="P46">Collettivo Distillerie</text:p>
      <text:p text:style-name="P47"><text:a xlink:href="mailto:info@ledistillerie.com" office:target-frame-name="_top" xlink:show="replace"><text:span text:style-name="T48">info@ledistillerie.com</text:span></text:a></text:p>
      <text:p text:style-name="P49"/>
      <text:p text:style-name="P50">Info e programma su</text:p>
      <text:p text:style-name="Standard"><text:a xlink:href="http://www.ledistillerie.com/" office:target-frame-name="_top" xlink:show="replace"><text:span text:style-name="T51">www.ledistillerie.com</text:span></text:a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rajan Pro" svg:font-family="Trajan Pr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ccio benvenuti</meta:initial-creator>
    <dc:creator>Pietro Masiello</dc:creator>
    <meta:creation-date>2017-10-02T22:34:00Z</meta:creation-date>
    <dc:date>2017-10-19T16:52:00Z</dc:date>
    <meta:template xlink:href="Normal" xlink:type="simple"/>
    <meta:editing-cycles>7</meta:editing-cycles>
    <meta:editing-duration>PT4920S</meta:editing-duration>
    <meta:document-statistic meta:page-count="2" meta:paragraph-count="5" meta:word-count="448" meta:character-count="2997" meta:row-count="21" meta:non-whitespace-character-count="2554"/>
  </office:meta>
</office:document-meta>
</file>